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200000178DD74144D7230094C.jpg" manifest:media-type="image/jpeg"/>
  <manifest:file-entry manifest:full-path="Pictures/100000000000010E0000012E83F79C6A761A899A.jpg" manifest:media-type="image/jpeg"/>
  <manifest:file-entry manifest:full-path="Pictures/10000000000001140000011020282CB969EB91A2.jpg" manifest:media-type="image/jpeg"/>
  <manifest:file-entry manifest:full-path="Pictures/10000000000001230000016782F2417C02799D3C.jpg" manifest:media-type="image/jpeg"/>
  <manifest:file-entry manifest:full-path="Pictures/100000000000015900000151C9B3E27553403656.jpg" manifest:media-type="image/jpeg"/>
  <manifest:file-entry manifest:full-path="Pictures/10000000000001190000013726A020BC5249FB57.jpg" manifest:media-type="image/jpeg"/>
  <manifest:file-entry manifest:full-path="Pictures/1000000000000158000001490A031C99E6AAA110.jpg" manifest:media-type="image/jpeg"/>
  <manifest:file-entry manifest:full-path="Pictures/100000000000013500000185A81E5314F91E4B29.jpg" manifest:media-type="image/jpeg"/>
  <manifest:file-entry manifest:full-path="Pictures/10000000000001950000015590B8FD49BD50B0D8.jpg" manifest:media-type="image/jpeg"/>
  <manifest:file-entry manifest:full-path="Pictures/100000000000015D000001361C28198ED6195DBA.jpg" manifest:media-type="image/jpeg"/>
  <manifest:file-entry manifest:full-path="Pictures/100000000000005300000030001586582A2DDBD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margin-top="0cm" fo:margin-bottom="0cm" fo:line-height="100%" fo:text-align="start"/>
    </style:style>
    <style:style style:name="P3" style:family="paragraph">
      <loext:graphic-properties draw:fill="none"/>
      <style:paragraph-properties fo:margin-top="0cm" fo:margin-bottom="0cm" fo:line-height="100%" fo:text-align="star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style:font-name="Cambria" fo:font-size="18pt" fo:letter-spacing="normal" fo:font-style="normal" style:text-underline-style="none" fo:font-weight="bold" style:font-name-asian="Cambria" style:font-size-asian="18pt" style:font-style-asian="normal" style:font-weight-asian="bold" style:font-name-complex="Cambria" style:font-size-complex="18pt" style:font-style-complex="normal" style:font-weight-complex="bold"/>
    </style:style>
    <style:style style:name="gr1" style:family="graphic">
      <style:graphic-properties fo:margin-left="0.318cm" fo:margin-right="0.318cm" fo:margin-top="0cm" fo:margin-bottom="0cm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draw:fit-to-size="false" style:shrink-to-fit="false" fo:min-height="0.845cm" fo:min-width="5.893cm" fo:padding-top="0cm" fo:padding-bottom="0cm" fo:padding-left="0cm" fo:padding-right="0cm" fo:wrap-option="wrap" style:run-through="fore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0.845cm" fo:min-width="0.185cm" fo:padding-top="0cm" fo:padding-bottom="0cm" fo:padding-left="0cm" fo:padding-right="0cm" fo:wrap-option="wrap" style:run-through="foreground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draw:g text:anchor-type="paragraph" draw:z-index="0" draw:name="Group 4005" draw:style-name="gr1"><draw:custom-shape draw:name="Rectangle 8" draw:style-name="gr2" draw:text-style-name="P3" svg:width="5.892cm" svg:height="0.844cm" svg:x="8.611cm" svg:y="3.293cm"><text:p text:style-name="P2"><text:span text:style-name="T1">Dopasuj cienie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gr3" draw:text-style-name="P3" svg:width="0.184cm" svg:height="0.844cm" svg:x="13.044cm" svg:y="3.293cm"><text:p text:style-name="P2"><text:span text:style-name="T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3" draw:text-style-name="P3" svg:width="0.184cm" svg:height="0.844cm" svg:x="10.83cm" svg:y="4.381cm"><text:p text:style-name="P2"><text:span text:style-name="T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12" draw:style-name="gr4" draw:text-style-name="P4" svg:width="3.174cm" svg:height="3.128cm" svg:x="3.028cm" svg:y="4.921cm"><draw:image xlink:href="Pictures/10000000000001140000011020282CB969EB91A2.jpg" xlink:type="simple" xlink:show="embed" xlink:actuate="onLoad" loext:mime-type="image/jpeg"><text:p/></draw:image></draw:frame><draw:frame draw:name="Picture 14" draw:style-name="gr4" draw:text-style-name="P4" svg:width="3.964cm" svg:height="3.8cm" svg:x="15.635cm" svg:y="23.749cm"><draw:image xlink:href="Pictures/1000000000000158000001490A031C99E6AAA110.jpg" xlink:type="simple" xlink:show="embed" xlink:actuate="onLoad" loext:mime-type="image/jpeg"><text:p/></draw:image></draw:frame><draw:frame draw:name="Picture 16" draw:style-name="gr4" draw:text-style-name="P4" svg:width="3.239cm" svg:height="3.596cm" svg:x="16.097cm" svg:y="14.054cm"><draw:image xlink:href="Pictures/10000000000001190000013726A020BC5249FB57.jpg" xlink:type="simple" xlink:show="embed" xlink:actuate="onLoad" loext:mime-type="image/jpeg"><text:p/></draw:image></draw:frame><draw:frame draw:name="Picture 18" draw:style-name="gr4" draw:text-style-name="P4" svg:width="3.701cm" svg:height="3.596cm" svg:x="2.501cm" svg:y="14.076cm"><draw:image xlink:href="Pictures/100000000000015900000151C9B3E27553403656.jpg" xlink:type="simple" xlink:show="embed" xlink:actuate="onLoad" loext:mime-type="image/jpeg"><text:p/></draw:image></draw:frame><draw:frame draw:name="Picture 20" draw:style-name="gr4" draw:text-style-name="P4" svg:width="3.703cm" svg:height="4.675cm" svg:x="2.503cm" svg:y="8.414cm"><draw:image xlink:href="Pictures/100000000000013500000185A81E5314F91E4B29.jpg" xlink:type="simple" xlink:show="embed" xlink:actuate="onLoad" loext:mime-type="image/jpeg"><text:p/></draw:image></draw:frame><draw:frame draw:name="Picture 22" draw:style-name="gr4" draw:text-style-name="P4" svg:width="2.971cm" svg:height="4.336cm" svg:x="16.321cm" svg:y="18.47cm"><draw:image xlink:href="Pictures/100000000000010200000178DD74144D7230094C.jpg" xlink:type="simple" xlink:show="embed" xlink:actuate="onLoad" loext:mime-type="image/jpeg"><text:p/></draw:image></draw:frame><draw:frame draw:name="Picture 24" draw:style-name="gr4" draw:text-style-name="P4" svg:width="3.342cm" svg:height="4.127cm" svg:x="2.861cm" svg:y="18.205cm"><draw:image xlink:href="Pictures/10000000000001230000016782F2417C02799D3C.jpg" xlink:type="simple" xlink:show="embed" xlink:actuate="onLoad" loext:mime-type="image/jpeg"><text:p/></draw:image></draw:frame><draw:frame draw:name="Picture 26" draw:style-name="gr4" draw:text-style-name="P4" svg:width="3.121cm" svg:height="3.484cm" svg:x="15.622cm" svg:y="4.565cm"><draw:image xlink:href="Pictures/100000000000010E0000012E83F79C6A761A899A.jpg" xlink:type="simple" xlink:show="embed" xlink:actuate="onLoad" loext:mime-type="image/jpeg"><text:p/></draw:image></draw:frame><draw:frame draw:name="Picture 28" draw:style-name="gr4" draw:text-style-name="P4" svg:width="4.612cm" svg:height="3.862cm" svg:x="2.499cm" svg:y="23.602cm"><draw:image xlink:href="Pictures/10000000000001950000015590B8FD49BD50B0D8.jpg" xlink:type="simple" xlink:show="embed" xlink:actuate="onLoad" loext:mime-type="image/jpeg"><text:p/></draw:image></draw:frame><draw:frame draw:name="Picture 30" draw:style-name="gr4" draw:text-style-name="P4" svg:width="4.015cm" svg:height="3.576cm" svg:x="15.301cm" svg:y="8.974cm"><draw:image xlink:href="Pictures/100000000000015D000001361C28198ED6195DBA.jpg" xlink:type="simple" xlink:show="embed" xlink:actuate="onLoad" loext:mime-type="image/jpeg"><text:p/></draw:image></draw:frame><draw:frame draw:name="Picture 32" draw:style-name="gr4" draw:text-style-name="P4" svg:width="2.199cm" svg:height="1.288cm" svg:x="10.114cm" svg:y="27.935cm"><draw:image xlink:href="Pictures/100000000000005300000030001586582A2DDBD1.jpg" xlink:type="simple" xlink:show="embed" xlink:actuate="onLoad" loext:mime-type="image/jpe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language-asian="pl" style:country-asian="PL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 komputer</meta:initial-creator>
    <dc:creator>moj komputer</dc:creator>
    <meta:editing-cycles>2</meta:editing-cycles>
    <meta:creation-date>2020-04-23T17:39:00</meta:creation-date>
    <dc:date>2020-04-23T17:39:00</dc:date>
    <meta:editing-duration>P0D</meta:editing-duration>
    <meta:generator>LibreOffice/6.1.0.3$Windows_x86 LibreOffice_project/efb621ed25068d70781dc026f7e9c5187a4decd1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